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modern" style:font-pitch="variable"/>
    <style:font-face style:name="NOTONOTO35 HS" svg:font-family="'NOTONOTO35 HS'" style:font-family-generic="modern" style:font-pitch="variable"/>
    <style:font-face style:name="NOTONOTO35 HS ExtraBold" svg:font-family="'NOTONOTO35 HS ExtraBold'" style:font-family-generic="modern" style:font-pitch="variable"/>
    <style:font-face style:name="NOTONOTO35 HS1" svg:font-family="'NOTONOTO35 HS'" style:font-adornments="標準" style:font-family-generic="moder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  <style:font-face style:name="Zen Antique" svg:font-family="'Zen Antique'" style:font-pitch="variable"/>
    <style:font-face style:name="游明朝" svg:font-family="游明朝" style:font-family-generic="roman" style:font-pitch="variable"/>
    <style:font-face style:name="游明朝 Demibold" svg:font-family="'游明朝 Demibold'" style:font-adornments="Bold" style:font-family-generic="roman" style:font-pitch="variable"/>
  </office:font-face-decls>
  <office:automatic-styles>
    <style:style style:name="表1" style:family="table">
      <style:table-properties style:width="18.461cm" table:align="margins"/>
    </style:style>
    <style:style style:name="表1.A" style:family="table-column">
      <style:table-column-properties style:column-width="3.094cm" style:rel-column-width="10983*"/>
    </style:style>
    <style:style style:name="表1.B" style:family="table-column">
      <style:table-column-properties style:column-width="6.133cm" style:rel-column-width="21771*"/>
    </style:style>
    <style:style style:name="表1.C" style:family="table-column">
      <style:table-column-properties style:column-width="4.614cm" style:rel-column-width="16380*"/>
    </style:style>
    <style:style style:name="表1.D" style:family="table-column">
      <style:table-column-properties style:column-width="4.62cm" style:rel-column-width="16401*"/>
    </style:style>
    <style:style style:name="表1.1" style:family="table-row">
      <style:table-row-properties style:min-row-height="1.799cm"/>
    </style:style>
    <style:style style:name="表1.A1" style:family="table-cell">
      <style:table-cell-properties fo:padding="0.097cm" fo:border-left="1.5pt solid #000000" fo:border-right="none" fo:border-top="1.5pt solid #000000" fo:border-bottom="1.5pt solid #000000"/>
    </style:style>
    <style:style style:name="表1.B1" style:family="table-cell">
      <style:table-cell-properties fo:padding="0.097cm" fo:border-left="0.5pt solid #000000" fo:border-right="none" fo:border-top="1.5pt solid #000000" fo:border-bottom="1.5pt solid #000000"/>
    </style:style>
    <style:style style:name="表1.D1" style:family="table-cell">
      <style:table-cell-properties fo:padding="0.097cm" fo:border-left="0.5pt solid #000000" fo:border-right="1.5pt solid #000000" fo:border-top="1.5pt solid #000000" fo:border-bottom="1.5pt solid #000000"/>
    </style:style>
    <style:style style:name="表1.2" style:family="table-row">
      <style:table-row-properties style:min-row-height="12.361cm"/>
    </style:style>
    <style:style style:name="表1.A2" style:family="table-cell">
      <style:table-cell-properties fo:padding="0.097cm" fo:border-left="0.5pt solid #000000" fo:border-right="0.5pt solid #000000" fo:border-top="none" fo:border-bottom="0.5pt solid #000000" style:writing-mode="tb-rl"/>
    </style:style>
    <style:style style:name="表1.3" style:family="table-row">
      <style:table-row-properties style:min-row-height="7.4cm"/>
    </style:style>
    <style:style style:name="表1.A3" style:family="table-cell">
      <style:table-cell-properties fo:padding="0.097cm" fo:border-left="0.5pt solid #000000" fo:border-right="none" fo:border-top="none" fo:border-bottom="0.5pt solid #000000" style:writing-mode="tb-rl"/>
    </style:style>
    <style:style style:name="表1.4" style:family="table-row">
      <style:table-row-properties style:min-row-height="4.392cm"/>
    </style:style>
    <style:style style:name="表1.A4" style:family="table-cell">
      <style:table-cell-properties fo:padding="0.097cm" fo:border-left="0.5pt solid #000000" fo:border-right="none" fo:border-top="none" fo:border-bottom="0.5pt solid #000000"/>
    </style:style>
    <style:style style:name="表1.C4" style:family="table-cell">
      <style:table-cell-properties fo:padding="0.097cm" fo:border-left="0.5pt solid #000000" fo:border-right="0.5pt solid #000000" fo:border-top="none" fo:border-bottom="0.5pt solid #000000"/>
    </style:style>
    <style:style style:name="表2" style:family="table">
      <style:table-properties style:width="8.945cm" table:align="right"/>
    </style:style>
    <style:style style:name="表2.A" style:family="table-column">
      <style:table-column-properties style:column-width="8.945cm"/>
    </style:style>
    <style:style style:name="表2.A1" style:family="table-cell">
      <style:table-cell-properties fo:background-color="#cccccc" fo:padding="0.097cm" fo:border="0.5pt solid #000000">
        <style:background-image/>
      </style:table-cell-properties>
    </style:style>
    <style:style style:name="表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d8cc" officeooo:paragraph-rsid="0012d8cc"/>
    </style:style>
    <style:style style:name="P3" style:family="paragraph" style:parent-style-name="Table_20_Contents">
      <style:paragraph-properties fo:text-align="center" style:justify-single-word="false"/>
      <style:text-properties fo:font-size="32pt" fo:font-weight="normal" officeooo:rsid="0012d8cc" officeooo:paragraph-rsid="0012d8cc" style:font-name-asian="NOTONOTO35 HS ExtraBold" style:font-size-asian="32pt" style:font-weight-asian="normal" style:font-size-complex="3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1c826f" officeooo:paragraph-rsid="001c826f" style:font-name-asian="NOTONOTO35 HS ExtraBold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NOTONOTO35 HS" officeooo:rsid="0012d8cc" officeooo:paragraph-rsid="0012d8cc" style:font-name-asian="NOTONOTO35 HS"/>
    </style:style>
    <style:style style:name="P6" style:family="paragraph" style:parent-style-name="Table_20_Contents">
      <style:paragraph-properties fo:text-align="center" style:justify-single-word="false"/>
      <style:text-properties style:font-name="NOTONOTO35 HS" officeooo:rsid="001df9f2" officeooo:paragraph-rsid="001df9f2" style:font-name-asian="NOTONOTO35 HS"/>
    </style:style>
    <style:style style:name="P7" style:family="paragraph" style:parent-style-name="Table_20_Contents">
      <style:paragraph-properties fo:text-align="start" style:justify-single-word="false"/>
      <style:text-properties style:font-name="NOTONOTO35 HS1" fo:font-size="28pt" fo:font-weight="normal" officeooo:rsid="0013928b" officeooo:paragraph-rsid="0013928b" style:font-name-asian="Zen Antique" style:font-size-asian="28pt" style:font-weight-asian="normal" style:font-size-complex="2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游明朝" fo:font-size="10.5pt" officeooo:rsid="00193cfa" officeooo:paragraph-rsid="00193cfa" style:font-size-asian="10.5pt" style:font-size-complex="10.5pt"/>
    </style:style>
    <style:style style:name="P9" style:family="paragraph" style:parent-style-name="Table_20_Contents">
      <style:text-properties fo:font-size="20pt" officeooo:rsid="0014c2ed" officeooo:paragraph-rsid="0014c2ed" style:font-name-asian="游明朝 Demibold" style:font-size-asian="20pt" style:font-size-complex="20pt"/>
    </style:style>
    <style:style style:name="P10" style:family="paragraph" style:parent-style-name="Table_20_Contents">
      <style:text-properties fo:font-size="10.5pt" officeooo:rsid="0014c2ed" officeooo:paragraph-rsid="0014c2ed" style:font-name-asian="游明朝" style:font-size-asian="10.5pt" style:font-size-complex="10.5pt"/>
    </style:style>
    <style:style style:name="P11" style:family="paragraph" style:parent-style-name="Table_20_Contents">
      <style:text-properties fo:font-size="20pt" style:font-name-asian="NOTONOTO35 HS ExtraBold" style:font-size-asian="20pt" style:font-size-complex="20pt"/>
    </style:style>
    <style:style style:name="P12" style:family="paragraph" style:parent-style-name="Table_20_Contents">
      <style:text-properties fo:font-size="10.5pt" style:font-name-asian="游明朝" style:font-size-asian="10.5pt" style:font-size-complex="10.5pt"/>
    </style:style>
    <style:style style:name="P13" style:family="paragraph" style:parent-style-name="Heading_20_3">
      <style:text-properties officeooo:paragraph-rsid="0014c2ed" style:font-name-asian="NOTONOTO35 HS"/>
    </style:style>
    <style:style style:name="P14" style:family="paragraph" style:parent-style-name="Text_20_body">
      <style:text-properties officeooo:paragraph-rsid="0014c2ed" style:font-name-asian="NOTONOTO35 HS"/>
    </style:style>
    <style:style style:name="P15" style:family="paragraph" style:parent-style-name="Table_20_Contents">
      <style:text-properties style:font-name="MS UI Gothic" officeooo:rsid="001df9f2" officeooo:paragraph-rsid="001df9f2" style:font-name-asian="MS UI Gothi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officeooo:rsid="0012d8cc" officeooo:paragraph-rsid="0016b0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MS UI Gothic" officeooo:rsid="001af8d1" officeooo:paragraph-rsid="001af8d1"/>
    </style:style>
    <style:style style:name="T1" style:family="text">
      <style:text-properties style:font-name-asian="游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発行日:</text:p>
            <text:p text:style-name="P2">YYYY/MM/DD</text:p>
          </table:table-cell>
          <table:table-cell table:style-name="表1.B1" table:number-columns-spanned="2" office:value-type="string">
            <text:p text:style-name="P3">月刊図書</text:p>
            <text:p text:style-name="P4">Example of text</text:p>
          </table:table-cell>
          <table:covered-table-cell/>
          <table:table-cell table:style-name="表1.D1" office:value-type="string">
            <text:p text:style-name="P5">Presented by</text:p>
            <text:p text:style-name="P6">{Your(Organisation)Name}</text:p>
          </table:table-cell>
        </table:table-row>
        <table:table-row table:style-name="表1.2">
          <table:table-cell table:style-name="表1.A2" table:number-columns-spanned="4" office:value-type="string">
            <text:p text:style-name="P7">見出し</text:p>
            <text:p text:style-name="P8">本文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9">見出し</text:p>
            <text:p text:style-name="P10">本文</text:p>
          </table:table-cell>
          <table:covered-table-cell/>
          <table:table-cell table:style-name="表1.A2" table:number-columns-spanned="2" office:value-type="string">
            <text:p text:style-name="P11">見出し<text:span text:style-name="T1"/></text:p>
            <text:p text:style-name="P12">本文</text:p>
          </table:table-cell>
          <table:covered-table-cell/>
        </table:table-row>
        <table:table-row table:style-name="表1.4">
          <table:table-cell table:style-name="表1.A4" table:number-columns-spanned="2" office:value-type="string">
            <text:h text:style-name="P13" text:outline-level="3" text:is-list-header="true">あとがき</text:h>
            <text:p text:style-name="P14">本文</text:p>
          </table:table-cell>
          <table:covered-table-cell/>
          <table:table-cell table:style-name="表1.C4" table:number-columns-spanned="2" office:value-type="string">
            <table:table table:name="表2" table:style-name="表2">
              <table:table-column table:style-name="表2.A"/>
              <table:table-row>
                <table:table-cell table:style-name="表2.A1" office:value-type="string">
                  <text:p text:style-name="P15">表</text:p>
                </table:table-cell>
              </table:table-row>
              <table:table-row>
                <table:table-cell table:style-name="表2.A2" office:value-type="string">
                  <text:p text:style-name="P16">表のデータ</text:p>
                </table:table-cell>
              </table:table-row>
            </table:table>
            <text:p text:style-name="Table_20_Contents"/>
          </table:table-cell>
          <table:covered-table-cell/>
        </table:table-row>
      </table:table>
      <text:p text:style-name="P17">This is using the monthly newspaper, “Gekkan-Tosho” template. </text:p>
      <text:p text:style-name="P17">(C)opylight Bokai Library Community Kouhou Section - Some Rights Reserve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modern" style:font-pitch="variable"/>
    <style:font-face style:name="NOTONOTO35 HS" svg:font-family="'NOTONOTO35 HS'" style:font-family-generic="modern" style:font-pitch="variable"/>
    <style:font-face style:name="NOTONOTO35 HS ExtraBold" svg:font-family="'NOTONOTO35 HS ExtraBold'" style:font-family-generic="modern" style:font-pitch="variable"/>
    <style:font-face style:name="NOTONOTO35 HS1" svg:font-family="'NOTONOTO35 HS'" style:font-adornments="標準" style:font-family-generic="moder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  <style:font-face style:name="Zen Antique" svg:font-family="'Zen Antique'" style:font-pitch="variable"/>
    <style:font-face style:name="游明朝" svg:font-family="游明朝" style:font-family-generic="roman" style:font-pitch="variable"/>
    <style:font-face style:name="游明朝 Demibold" svg:font-family="'游明朝 Demibold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JP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JP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IPAゴシック" style:font-family-asian="IPAゴシック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IPAゴシック" style:font-family-asian="IPAゴシック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9:27:22.945024600</meta:creation-date>
    <meta:editing-duration>PT17S</meta:editing-duration>
    <meta:editing-cycles>2</meta:editing-cycles>
    <meta:generator>LibreOffice/25.2.7.2$Windows_X86_64 LibreOffice_project/5cbfd1ab6520636bb5f7b99185aa69bd7456825d</meta:generator>
    <dc:title>月刊図書テンプレート</dc:title>
    <dc:date>2026-01-08T19:27:38.143995000</dc:date>
    <meta:document-statistic meta:table-count="2" meta:image-count="0" meta:object-count="0" meta:page-count="1" meta:paragraph-count="18" meta:word-count="60" meta:character-count="232" meta:non-whitespace-character-count="212"/>
    <meta:template xlink:type="simple" xlink:actuate="onRequest" xlink:title="月刊図書テンプレート" xlink:href="../template.ott" meta:date="2026-01-08T19:27:22.29460390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1005c007d001900a200fc0040009c009900340017006b003a001e00e600c0">
    <SignedInfo>
      <CanonicalizationMethod Algorithm="http://www.w3.org/TR/2001/REC-xml-c14n-20010315"/>
      <SignatureMethod Algorithm="http://www.w3.org/2001/04/xmldsig-more#rsa-sha512"/>
      <Reference URI="mimetype">
        <DigestMethod Algorithm="http://www.w3.org/2001/04/xmlenc#sha512"/>
        <DigestValue>bdBkLfjh+LFxmZtBemwu0eYyaJNswvBjW1NKtaEyPfyKGD6CHpP9c2j0N1ru+D9m
WckjBjK7pFHofLWDJX9ey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/Y4UmIEBLFQ9pCFkewvd1NhCe8bzx+Ju1PkYGnJfsbVgOecTLCSOSQOxPWpgEv1S
tU1h+WiFNkpPNN2II619D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8H6Ad22fgSID0EXGEL8d0pkm7W+oknMynBZBHHY7A+Rclu6VbC2AhG9mznTEc1VG
JhG6e3P8T8ecBDT4QFr7xA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d+DDMUgrufG7AgJTRmjiCwR8FYA8OBiA6cQVGuGAaySujUW6IA3Apt5nnn0T/zqO
V/K85QJii4fduRAbNZqgyQ==</DigestValue>
      </Reference>
      <Reference URI="Thumbnails/thumbnail.png">
        <DigestMethod Algorithm="http://www.w3.org/2001/04/xmlenc#sha512"/>
        <DigestValue>4GxdWrKTz7NZLtVubf+zAc3nPfehF+YJg+dUoREDnnILEVolVnfkDogXmVFD/Zgy
k6YmKO5tzmPLTzZk6M+Kow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wNvUciqWix566hMep249p6UThrOzCzRsAy6iaCIoYilgHq0yKsdNYvBUTO8BzmEc
To/paBteEjABdrhmqGN1u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1Qi2JoTdHA7w9NFJsIYOZPRLynV8fKUGzeEBVXmM682iWI3WwPC0iC0NucL5Q87R
nhEFUF2dSRJuwjM+rmHPfw==</DigestValue>
      </Reference>
      <Reference URI="#ID_001900750054006f00b500c3004e008000aa00b60000005e00c800c10080007f">
        <DigestMethod Algorithm="http://www.w3.org/2001/04/xmlenc#sha512"/>
        <DigestValue>vvcLKZDQ4jQFS/ZQDwT/mDQ98CchPW6j3lwNx956C10itxHteD1wBUpzrYJXtDkk
7FHqiR++VLJYPkPSLJ8P0Q==</DigestValue>
      </Reference>
      <Reference URI="#idSignedProperties_ID_00e1005c007d001900a200fc0040009c009900340017006b003a001e00e600c0" Type="http://uri.etsi.org/01903#SignedProperties">
        <DigestMethod Algorithm="http://www.w3.org/2001/04/xmlenc#sha512"/>
        <DigestValue>X/lJHrQUShbBsKHdUQNausMn+tdbrRP93Tq2gNMjHyNRN+Q3BZZBl0m3sKl6l4mf
q57NQzu7Kpv8dsE9oIfT7A==</DigestValue>
      </Reference>
    </SignedInfo>
    <SignatureValue>iHUEABYKAB0WIQQf7YoGH+t9KBRbv6/HsSw1z7lOWAUCaV+GngAKCRDHsSw1z7lOWI4WAQCDMaudEFp
GMz4oIGTNkYblQXUbkQvHwRF9yJSkU9k2iQD9GrpQ9QqqANzqVYWWCti4I6cxktwhLFeAQMz00rT/5g
4=</SignatureValue>
    <KeyInfo>
      <PGPData xmlns:loext="urn:org:documentfoundation:names:experimental:office:xmlns:loext:1.0">
        <PGPKeyID>N0NENEY2NzFBRTA4NkZDREI2MzMxRjgxQzAyNzRCMTg5Mjg2QUFBMQA=</PGPKeyID>
        <PGPKeyPacket>mDMEaV9vchYJKwYBBAHaRw8BAQdAs/DUSquU6VR69YpgtnbNC8WtmJYFQF63BihY5R6tA/m0Suacm+a1t+S4reWtpuagoeWbs+abuOWnlOWToeS8muW6g+WgsemDqOmWgCA8a291aG91LmJvdWthaS1saWJAb3V0bG9vay5jb20+iJkEExYKAEEWIQR81PZxrghvzbYzH4HAJ0sYkoaqoQUCaV9vcgIbAwUJBZoOPgULCQgHAgIiAgYVCgkICwIEFgIDAQIeBwIXgAAKCRDAJ0sYkoaqobubAQC50tMzup3d8beC57Rj9EH8wB6q3u1sXTHJrYQZ5jw22gEA00J7okqZlEeSiaGi2pDB28LfV0zw9wt9UK/7wwF1ZQO4OARpX29yEgorBgEEAZdVAQUBAQdAXYIPbvXvU8iqG5sbv38MDaMfrpQHd04U1lsgEVd56DoDAQgHiH4EGBYKACYWIQR81PZxrghvzbYzH4HAJ0sYkoaqoQUCaV9vcgIbDAUJBZoOPgAKCRDAJ0sYkoaqoelxAQD5inWjPstS1jR/8l8tlJ9jYNzHRDFQeZUMyDuHAoZCVgD+KMeCzsopZ9BDUM5D/9159Qo53sD6g0U5os43tkTHhAi4MwRpX2+UFgkrBgEEAdpHDwEBB0CW0nc5hwWkCN+r2bPWDK+bFtzj3+rFD7764BRI3U2Cf4j1BBgWCgAmFiEEfNT2ca4Ib822Mx+BwCdLGJKGqqEFAmlfb5QCGwIFCQWZZVwAgQkQwCdLGJKGqqF2IAQZFgoAHRYhBB/tigYf630oFFu/r8exLDXPuU5YBQJpX2+UAAoJEMexLDXPuU5YGeMBALgWqOi2yP9yrkVn3Re656soKLm2DXdzg4z39Imp6BaVAP9+FWun9MOL0+w6RsZJQI4yJHU1giepEfb+XwmQWQy0ASAqAP97VNEMYS34pmCthfcFRm8sk6U7Q3qTh8kXOdnPKHqrSAEA1HvTF9miMCj4GqHhmmY7xO5MqYoVcA8LU4k/NXgYtwY=</PGPKeyPacket>
        <loext:PGPOwner>望海中学校図書委員会広報部門 &lt;kouhou.boukai-lib@outlook.com&gt;</loext:PGPOwner>
      </PGPData>
    </KeyInfo>
    <Object>
      <SignatureProperties>
        <SignatureProperty Id="ID_001900750054006f00b500c3004e008000aa00b60000005e00c800c10080007f" Target="#ID_00e1005c007d001900a200fc0040009c009900340017006b003a001e00e600c0">
          <dc:date xmlns:dc="http://purl.org/dc/elements/1.1/">2026-01-08T19:27:42.125473700</dc:date>
        </SignatureProperty>
      </SignatureProperties>
    </Object>
    <Object xmlns:xd="http://uri.etsi.org/01903/v1.3.2#">
      <xd:QualifyingProperties Target="#ID_00e1005c007d001900a200fc0040009c009900340017006b003a001e00e600c0">
        <xd:SignedProperties Id="idSignedProperties_ID_00e1005c007d001900a200fc0040009c009900340017006b003a001e00e600c0">
          <xd:SignedSignatureProperties>
            <xd:SigningTime>2026-01-08T19:27:42.125473700</xd:SigningTime>
            <xd:SigningCertificate>
              <xd:Cert>
                <xd:CertDigest>
                  <DigestMethod Algorithm="http://www.w3.org/2001/04/xmlenc#sha256"/>
                  <DigestValue>N0NENEY2NzFBRTA4NkZDREI2MzMxRjgxQzAyNzRCMTg5Mjg2QUFBMQ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e1005c007d001900a200fc0040009c009900340017006b003a001e00e600c0">
          <xd:UnsignedSignatureProperties>
            <xd:CertificateValues/>
          </xd:UnsignedSignatureProperties>
        </xd:UnsignedProperties>
      </xd:QualifyingProperties>
    </Object>
  </Signature>
</document-signatures>
</file>